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Bbm Bbm Bbm Bbm - G# G# F# F# <text:s text:c="8"/>Bbm Bbm</text:p>
      <text:p><text:s text:c="12"/>Bbm Bbm Bbm Bbm - F# F# F F <text:s text:c="8"/>Bbm Bbm</text:p>
      <text:p>Let the rhythm <text:span text:style-name="Measure_20__23_2">ride</text:span> you, guide you <text:s text:c="7"/>G# <text:s/>G#</text:p>
      <text:p><text:span text:style-name="Measure_20__23_1">Sneak</text:span> inside you, <text:span text:style-name="Measure_20__23_2">set</text:span> your mind t<text:span text:style-name="Measure_20__23_1">o</text:span> <text:s text:c="7"/>F# <text:s/>G#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Bbm F# G# Bb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40425531914894in" fo:page-width="10.3085106382978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